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wetvergunning Stadshaven 1, Paviljoen De Mosterdpot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Alcoholwet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Stadshaven 1, Paviljoen De Mosterdpot 2022-014620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09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vergunning Stadshaven 1, Paviljoen De Mosterdpot in Woudriche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903</meta:user-defined>
    <meta:user-defined meta:name="OVERHEIDop.GmbID/DC.identifier">gmb-2022-200903</meta:user-defined>
    <meta:user-defined meta:name="OVERHEIDop.versieInformatie"/>
  </office:meta>
</office:document-meta>
</file>