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nieuwbouw schuurwoning - Utrechtseweg nabij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2</text:p>
            <text:p text:style-name="common-al">Omschrijving: bouwen van een nieuwbouw schuurwoning </text:p>
            <text:p text:style-name="common-al">Locatie: Utrechtseweg nabij 5</text:p>
            <text:p text:style-name="common-al">Activiteit: 'bouwen'</text:p>
            <text:p text:style-name="common-al">Datum ingediend: 25 april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08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bouwen nieuwbouw schuurwoning - Utrechtseweg nabij 5</meta:user-defined>
    <meta:user-defined meta:name="DCTERMS.W3CDTF/DCTERMS.available">2022-05-04</meta:user-defined>
    <meta:user-defined meta:name="DCTERMS.W3CDTF/OVERHEIDop.jaargang">2022</meta:user-defined>
    <meta:user-defined meta:name="OVERHEIDop.publicationIssue">200897</meta:user-defined>
    <meta:user-defined meta:name="OVERHEIDop.GmbID/DC.identifier">gmb-2022-200897</meta:user-defined>
    <meta:user-defined meta:name="OVERHEIDop.versieInformatie"/>
  </office:meta>
</office:document-meta>
</file>