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Koog 3, 1722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evenementenvergunning ontvangen voor Zuid-Scharwoude kermis 2022 op de locatie Koog 3, 1722EM Zuid-Scharwoude. De aanvraag is geregistreerd onder zaaknummer 2022-002668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08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Koog 3, 1722EM Zuid-Scharwoude</meta:user-defined>
    <dc:language>nl</dc:language>
    <meta:user-defined meta:name="OVERHEIDop.locatietype/OVERHEIDop.gebiedsmarkering">Punt</meta:user-defined>
    <meta:user-defined meta:name="DC.title">Kennisgeving aanvraag evenementenvergunning, Koog 3, 1722EM Zuid-Scharwou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91</meta:user-defined>
    <meta:user-defined meta:name="OVERHEIDop.GmbID/DC.identifier">gmb-2022-200891</meta:user-defined>
    <meta:user-defined meta:name="OVERHEIDop.versieInformatie"/>
  </office:meta>
</office:document-meta>
</file>