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laan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pril 2022 een aanvraag voor een omgevingsvergunning ontvangen. Dit betreft het aanpassen van de voordeur kozijn/hal ter plaatse van de Hazelaarlaan 14 in Gouda. De aanvraag is geregistreerd onder kenmerk 20221094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89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9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9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zelaarlaan 14 in Gouda</meta:user-defined>
    <meta:user-defined meta:name="DCTERMS.W3CDTF/DCTERMS.available">2022-05-04</meta:user-defined>
    <meta:user-defined meta:name="DCTERMS.W3CDTF/OVERHEIDop.jaargang">2022</meta:user-defined>
    <meta:user-defined meta:name="OVERHEIDop.publicationIssue">200890</meta:user-defined>
    <meta:user-defined meta:name="OVERHEIDop.GmbID/DC.identifier">gmb-2022-200890</meta:user-defined>
    <meta:user-defined meta:name="OVERHEIDop.versieInformatie"/>
  </office:meta>
</office:document-meta>
</file>