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Leeuwarden, (11052205) promotie actie Citroën DS4, op 30 april 2022, verzenddatum 26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8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Wilhelminaplein Leeuwarden, (11052205) promotie actie Citroën DS4, op 30 april 2022, verzenddatum 26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89</meta:user-defined>
    <meta:user-defined meta:name="OVERHEIDop.GmbID/DC.identifier">gmb-2022-200889</meta:user-defined>
    <meta:user-defined meta:name="OVERHEIDop.versieInformatie"/>
  </office:meta>
</office:document-meta>
</file>