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laan 1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1 april 2022 heeft de gemeente een aanvraag ontvangen voor het realiseren van een winkel op de begane grond en 4 appartementen op de verdiepingen van het pand op locatie Nassaulaan 1 B te Bussum. De aanvraag is geregistreerd onder zaaknummer HZ_WABO-22-084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087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7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7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assaulaan 1 B te Bussum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877</meta:user-defined>
    <meta:user-defined meta:name="OVERHEIDop.GmbID/DC.identifier">gmb-2022-200877</meta:user-defined>
    <meta:user-defined meta:name="OVERHEIDop.versieInformatie"/>
  </office:meta>
</office:document-meta>
</file>