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prichten van een bedrijfswoning en een bedrijfsruimte aan de Rosoliemolen 15 en 15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5  , Boekel</text:p>
            <text:p text:style-name="common-al">
            <text:span text:style-name="nadrukvet">Omschrijving: </text:span>Reguliere procedure Vergunning voor het oprichten van een bedrijfswoning en een bedrijfsruimte aan de Rosoliemolen 15 en 15a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4-26</text:p>
            <text:p text:style-name="common-al">
            <text:span text:style-name="nadrukvet">Registratienummer:</text:span>20210172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1-12-07</text:p>
            <text:p text:style-name="common-al">
            <text:span text:style-name="nadrukvet">Postcode:</text:span>5427PZ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08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voor het oprichten van een bedrijfswoning en een bedrijfsruimte aan de Rosoliemolen 15 en 15a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75</meta:user-defined>
    <meta:user-defined meta:name="OVERHEIDop.GmbID/DC.identifier">gmb-2022-200875</meta:user-defined>
    <meta:user-defined meta:name="OVERHEIDop.versieInformatie"/>
  </office:meta>
</office:document-meta>
</file>