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7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pril 2022 een omgevingsvergunning verleend voor het vervangen en uitbreiden van de aanbouw (GM) op de locatie Middenweg 76 te Nederhorst den Berg (zaaknummer Z.7061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8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weg 76 te Nederhorst den Be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73</meta:user-defined>
    <meta:user-defined meta:name="OVERHEIDop.GmbID/DC.identifier">gmb-2022-200873</meta:user-defined>
    <meta:user-defined meta:name="OVERHEIDop.versieInformatie"/>
  </office:meta>
</office:document-meta>
</file>