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edrijfswoning en een bedrijfsgebouw aan de Zandhoek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e , Boekel</text:p>
            <text:p text:style-name="common-al">
            <text:span text:style-name="nadrukvet">Omschrijving: </text:span>Reguliere procedure Aanvraag voor het bouwen van een bedrijfswoning en een bedrijfsgebouw aan de Zandhoek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26</text:p>
            <text:p text:style-name="common-al">
            <text:span text:style-name="nadrukvet">Registratienummer:</text:span>20220024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2-02-16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8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het bouwen van een bedrijfswoning en een bedrijfsgebouw aan de Zandhoek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67</meta:user-defined>
    <meta:user-defined meta:name="OVERHEIDop.GmbID/DC.identifier">gmb-2022-200867</meta:user-defined>
    <meta:user-defined meta:name="OVERHEIDop.versieInformatie"/>
  </office:meta>
</office:document-meta>
</file>