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Aanvraag Omgevingsvergunning beperkte milieutoets Haatlanderdijk 57A, 8263 AP Kampen</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Zaaknummer: 19730-2021</text:p>
            <text:p text:style-name="common-al">Verzenddatum besluit:</text:p>
            <text:p text:style-name="common-al">Locatie: Haatlanderdijk 57A, 8263AP Kampen</text:p>
            <text:p text:style-name="common-al">Projectomschrijving: Aanvraag Omgevingsvergunning beperkte milieutoets Haatlanderdijk 57A Kampen - aanvraag OBM</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8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8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7302021</meta:user-defined>
    <meta:user-defined meta:name="DCTERMS.abstract">Aanvraag Omgevingsvergunning beperkte milieutoets Haatlanderdijk 57A Kampen - aanvraag OBM</meta:user-defined>
    <dc:language>nl</dc:language>
    <meta:user-defined meta:name="OVERHEIDop.locatietype/OVERHEIDop.gebiedsmarkering">Punt</meta:user-defined>
    <meta:user-defined meta:name="DC.title">Van rechtswege verleende omgevingsvergunning met reguliere procedure, Aanvraag Omgevingsvergunning beperkte milieutoets Haatlanderdijk 57A, 8263 AP Kampen</meta:user-defined>
    <meta:user-defined meta:name="DCTERMS.W3CDTF/DCTERMS.available">2022-01-18</meta:user-defined>
    <meta:user-defined meta:name="DCTERMS.W3CDTF/OVERHEIDop.jaargang">2022</meta:user-defined>
    <meta:user-defined meta:name="OVERHEIDop.publicationIssue">20086</meta:user-defined>
    <meta:user-defined meta:name="OVERHEIDop.GmbID/DC.identifier">gmb-2022-20086</meta:user-defined>
    <meta:user-defined meta:name="OVERHEIDop.versieInformatie"/>
  </office:meta>
</office:document-meta>
</file>