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Wirdumerdijk 1-5 Leeuwarden, (11050114) Bakker Bart, verzenddatum 21-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8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Wirdumerdijk 1-5 Leeuwarden, (11050114) Bakker Bart, verzenddatum 21-4-2022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51</meta:user-defined>
    <meta:user-defined meta:name="OVERHEIDop.GmbID/DC.identifier">gmb-2022-200851</meta:user-defined>
    <meta:user-defined meta:name="OVERHEIDop.versieInformatie"/>
  </office:meta>
</office:document-meta>
</file>