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5 te Emmeloord: het renoveren en verbouwen van de Pold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omgevingsvergunning verleend voor deze locatie. Het gaat om het renoveren en verbouwen van de Poldertor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8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 Deel 25 te Emmeloord: omgevingsvergunning  2 mei 2022   het renoveren en verbouwen van de Poldertoren.</meta:user-defined>
    <dc:language>nl</dc:language>
    <meta:user-defined meta:name="OVERHEIDop.locatietype/OVERHEIDop.gebiedsmarkering">Adres</meta:user-defined>
    <meta:user-defined meta:name="DC.title">de Deel 25 te Emmeloord: het renoveren en verbouwen van de Polderto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46</meta:user-defined>
    <meta:user-defined meta:name="OVERHEIDop.GmbID/DC.identifier">gmb-2022-200846</meta:user-defined>
    <meta:user-defined meta:name="OVERHEIDop.versieInformatie"/>
  </office:meta>
</office:document-meta>
</file>