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dubbel glas, Rijnsburgerweg 31D 2334BE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2/3384634</text:p>
            <text:p text:style-name="common-al">Ingekomen: 30-04-2022 00:00</text:p>
            <text:p text:style-name="common-al">Locatie: Rijnsburgerweg 31D 2334BE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2/3384634" xlink:type="simple">publicatiesomgevingsvergunningen@leiden.nl</text:a> de volgende gegevens:</text:p>
            <text:p text:style-name="common-al">- het kenmerk van de aanvraag: Z/22/3384634</text:p>
            <text:p text:style-name="last-al">- 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00844</text:span><text:line-break/><text:date style:data-style-name="dag" text:fixed="true" text:date-value="2022-05-12"/><text:line-break/><text:date style:data-style-name="jaar" text:fixed="true" text:date-value="2022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0844</text:span><text:date style:data-style-name="nicedate" text:fixed="true" text:date-value="2022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0844</text:span><text:date style:data-style-name="nicedate" text:fixed="true" text:date-value="2022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2/3384634</meta:user-defined>
    <meta:user-defined meta:name="DCTERMS.abstract">plaatsen dubbel glas</meta:user-defined>
    <dc:language>nl</dc:language>
    <meta:user-defined meta:name="OVERHEIDop.locatietype/OVERHEIDop.gebiedsmarkering">Punt</meta:user-defined>
    <meta:user-defined meta:name="DC.title">Aanvraag omgevingsvergunning, plaatsen dubbel glas, Rijnsburgerweg 31D 2334BE Leiden</meta:user-defined>
    <meta:user-defined meta:name="DCTERMS.W3CDTF/DCTERMS.available">2022-05-12</meta:user-defined>
    <meta:user-defined meta:name="DCTERMS.W3CDTF/OVERHEIDop.jaargang">2022</meta:user-defined>
    <meta:user-defined meta:name="OVERHEIDop.externeBijlage">LEIDEN_202205_GFO_ZAKEN_791763_6941677_16513216...|exb-2022-25584</meta:user-defined>
    <meta:user-defined meta:name="OVERHEIDop.publicationIssue">200844</meta:user-defined>
    <meta:user-defined meta:name="OVERHEIDop.GmbID/DC.identifier">gmb-2022-200844</meta:user-defined>
    <meta:user-defined meta:name="OVERHEIDop.versieInformatie"/>
  </office:meta>
</office:document-meta>
</file>