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Station Amsterdam Zuid nabij Minervapassage, Amsterdam - Zuidasdo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tussen week 18 en week 31 2022 voor: </text:p>
            <text:p text:style-name="common-al">Week 18 </text:p>
            <text:p text:style-name="common-al">nachten 1-6 mei 22:00 – 06:00 uur Kabelgoot Beethovenstraat </text:p>
            <text:p text:style-name="common-al">Week 19 nachten 8-13 mei 19:00 – 06:00 uur Staalconstructie Beethovenstraat </text:p>
            <text:p text:style-name="common-al">Week 20 nachten 15-22 mei 00:00 – 06:00 uur Aanbrengen fundatie perronkap zondag 22 mei 24/7 (TBGN) Plaatsen mast, sloopwerkzaamheden</text:p>
            <text:p text:style-name="common-al"> Week 21 nachten 23-27 mei 00:00 – 06:00 uur Aanbrengen fundatie perronkap</text:p>
            <text:p text:style-name="common-al"> Week 22 nacht 4-5 juni 19:00 – 07:00 uur Verplaatsen perronkap </text:p>
            <text:p text:style-name="common-al">Week 24 nachten 12-19 juni 00:00 – 06:00 uur Hijsen bouwmaterialen over spoor (reservenachten) </text:p>
            <text:p text:style-name="common-al">Week 28 nachten 10-17 juli 00:00 – 06:00 uur Voorbereidende werkzaamheden stap 20 (reservenachten) Avond/nacht inclusief zondag overdag15-17 juli 19:00 – 07:00 nacht en 24/7 op zondag (TBGN) Sloopwerkzaamheden perron 4 Avonden 16-17 juli 19:00 – 07:00 (TBGN) Betonstort viaduct Beethovenstraat Avond/nacht 18-20 juli 19:00 – 07:00 (TBGN) Verplaatsen perronconstructie De ontheffing heeft betrekking op de volgende werkzaamheden: </text:p>
            <text:p text:style-name="common-al">- het uitvoeren van werkzaamheden ten behoeve van het project Zuidasdok (aan het perron en de perronkap van (metro)perron 3 en perron 4 aan de noordoostzijde voor de periode tussen week 18 en week 31 2022 voor </text:p>
            <text:p text:style-name="common-al">Datum besluit: 28 april 2022 </text:p>
            <text:p text:style-name="common-al">Aanvrager: Heijmans Infra </text:p>
            <text:p text:style-name="common-al">Zaaknummer: 10740798</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5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084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4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4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91567</meta:user-defined>
    <meta:user-defined meta:name="DCTERMS.abstract">Bekendmaking van Gemeente Amsterdam</meta:user-defined>
    <dc:language>nl</dc:language>
    <meta:user-defined meta:name="OVERHEIDop.locatietype/OVERHEIDop.gebiedsmarkering">Punt</meta:user-defined>
    <meta:user-defined meta:name="DC.title">Geluidsontheffing - Station Amsterdam Zuid nabij Minervapassage, Amsterdam - Zuidasdok</meta:user-defined>
    <meta:user-defined meta:name="OVERHEIDop.datumEindeReactietermijn">2022-06-10</meta:user-defined>
    <meta:user-defined meta:name="OVERHEIDop.terinzageleggingBG">https://mozardloket.odnzkg.nl/mozard/!suite42.scherm1260?mObj=1291567</meta:user-defined>
    <meta:user-defined meta:name="DCTERMS.W3CDTF/DCTERMS.available">2022-05-04</meta:user-defined>
    <meta:user-defined meta:name="DCTERMS.W3CDTF/OVERHEIDop.jaargang">2022</meta:user-defined>
    <meta:user-defined meta:name="OVERHEIDop.publicationIssue">200843</meta:user-defined>
    <meta:user-defined meta:name="OVERHEIDop.GmbID/DC.identifier">gmb-2022-200843</meta:user-defined>
    <meta:user-defined meta:name="OVERHEIDop.versieInformatie"/>
  </office:meta>
</office:document-meta>
</file>