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ndwijzerstraat 12, 5406 PM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2 een besluit genomen op de aanvraag voor een omgevingsvergunning met zaaknummer Z2022-001091.</text:p>
            <text:p text:style-name="common-al">De zaak betreft locatie Handwijzerstraat 12, 5406 PM  Uden, en heeft de omschrijving "tijdelijk plaatsen en bewonen van een woonunit". De vergunning is verleend.</text:p>
            <text:p text:style-name="common-al">Het besluit betreft de volgende onderdelen: Bouwen, tijdelijke afwijking.</text:p>
            <text:p text:style-name="common-al">Het besluit is verzonden op: 2 mei 2022. 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083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091</meta:user-defined>
    <meta:user-defined meta:name="DCTERMS.abstract">tijdelijk plaatsen en bewonen van een woonunit</meta:user-defined>
    <dc:language>nl</dc:language>
    <meta:user-defined meta:name="OVERHEIDop.locatietype/OVERHEIDop.gebiedsmarkering">Punt</meta:user-defined>
    <meta:user-defined meta:name="DC.title">Besluit aanvraag omgevingsvergunning Handwijzerstraat 12, 5406 PM  Uden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37</meta:user-defined>
    <meta:user-defined meta:name="OVERHEIDop.GmbID/DC.identifier">gmb-2022-200837</meta:user-defined>
    <meta:user-defined meta:name="OVERHEIDop.versieInformatie"/>
  </office:meta>
</office:document-meta>
</file>