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ine 2 te Ureterp</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een aanvraag ontvangen voor een omgevingsvergunning op de locatie Seine 2 te Ureterp. De aanvraag is geregistreerd onder zaaknummer OV-2022-2486. De aanvraag betreft:</text:p>
            <text:p text:style-name="common-al">aanvulling dakkapel/dak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8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 2 te Ureterp</meta:user-defined>
    <meta:user-defined meta:name="DCTERMS.W3CDTF/DCTERMS.available">2022-05-04</meta:user-defined>
    <meta:user-defined meta:name="DCTERMS.W3CDTF/OVERHEIDop.jaargang">2022</meta:user-defined>
    <meta:user-defined meta:name="OVERHEIDop.publicationIssue">200831</meta:user-defined>
    <meta:user-defined meta:name="OVERHEIDop.GmbID/DC.identifier">gmb-2022-200831</meta:user-defined>
    <meta:user-defined meta:name="OVERHEIDop.versieInformatie"/>
  </office:meta>
</office:document-meta>
</file>