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J. van Heekplein 79 en 77</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melding ontvangen voor activiteiten waarvoor geen vergunningplicht geldt op locatie H.J. van Heekplein 79 en 77. Het betreft het slopen van een tussenmuur. De melding is geregistreerd onder zaaknummer V-2022-25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8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J. van Heekplein 79 en 77</meta:user-defined>
    <meta:user-defined meta:name="DCTERMS.W3CDTF/DCTERMS.available">2022-05-11</meta:user-defined>
    <meta:user-defined meta:name="DCTERMS.W3CDTF/OVERHEIDop.jaargang">2022</meta:user-defined>
    <meta:user-defined meta:name="OVERHEIDop.publicationIssue">200829</meta:user-defined>
    <meta:user-defined meta:name="OVERHEIDop.GmbID/DC.identifier">gmb-2022-200829</meta:user-defined>
    <meta:user-defined meta:name="OVERHEIDop.versieInformatie"/>
  </office:meta>
</office:document-meta>
</file>