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tijdelijke camping te Hooghalen, Asserweg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een tijdelijke camping te Hooghalen, Asserweg 5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0082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82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82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tijdelijke camping te Hooghalen, Asserweg 5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825</meta:user-defined>
    <meta:user-defined meta:name="OVERHEIDop.GmbID/DC.identifier">gmb-2022-200825</meta:user-defined>
    <meta:user-defined meta:name="OVERHEIDop.versieInformatie"/>
  </office:meta>
</office:document-meta>
</file>