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en ontheffing slapen openbare plaats Kalverdijkje 83 Leeuwarden, (11048443) SC Leovardia weekendtoernooi,  begin: van 10 t/m 12 juni 2022, verzenddatum 21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8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en ontheffing slapen openbare plaats Kalverdijkje 83 Leeuwarden, (11048443) SC Leovardia weekendtoernooi,  begin: van 10 t/m 12 juni 2022, verzenddatum 21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24</meta:user-defined>
    <meta:user-defined meta:name="OVERHEIDop.GmbID/DC.identifier">gmb-2022-200824</meta:user-defined>
    <meta:user-defined meta:name="OVERHEIDop.versieInformatie"/>
  </office:meta>
</office:document-meta>
</file>