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jverheidsstraat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anuari 2022 een aanvraag omgevingsvergunning met zaaknummer <text:span text:style-name="nadrukvet">W-AOV220016</text:span> hebben ontvangen voor het realiseren hergebruik bestaande staalconstructie tbv nieuwe loods op de locatie <text:span text:style-name="nadrukvet">Nijverheidsstraat 3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0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jverheidsstraat 31 in Terneuz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082</meta:user-defined>
    <meta:user-defined meta:name="OVERHEIDop.GmbID/DC.identifier">gmb-2022-20082</meta:user-defined>
    <meta:user-defined meta:name="OVERHEIDop.versieInformatie"/>
  </office:meta>
</office:document-meta>
</file>