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8 en 9 oktober 2022 Rooi Vol K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2 heeft de gemeente een aanvraag ontvangen voor een evenementenvergunning op locatie Markt en centrum te Sint-Oedenrode. De aanvraag is geregistreerd onder zaaknummer VEV-2022-085.</text:p>
            <text:p text:style-name="common-al">Omschrijving evenement: 8 en 9 oktober 2022 Rooi Vol Kor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81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8 en 9 oktober 2022 Rooi Vol Ko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16</meta:user-defined>
    <meta:user-defined meta:name="OVERHEIDop.GmbID/DC.identifier">gmb-2022-200816</meta:user-defined>
    <meta:user-defined meta:name="OVERHEIDop.versieInformatie"/>
  </office:meta>
</office:document-meta>
</file>