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kapschuur, Oosteinde 171 7671AW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22712022</text:p>
            <text:p text:style-name="common-al">Uiterlijke besluitdatum: 15-06-2022</text:p>
            <text:p text:style-name="common-al">Locatie: Oosteinde 171 7671AW Vriezenveen</text:p>
            <text:p text:style-name="common-al">Projectomschrijving: plaatsen van een kap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8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22712022</meta:user-defined>
    <meta:user-defined meta:name="DCTERMS.abstract">plaatsen van een kapschuur</meta:user-defined>
    <dc:language>nl</dc:language>
    <meta:user-defined meta:name="OVERHEIDop.locatietype/OVERHEIDop.gebiedsmarkering">Punt</meta:user-defined>
    <meta:user-defined meta:name="DC.title">Verlenging beslistermijn omgevingsvergunning, plaatsen van een kapschuur, Oosteinde 171 7671AW Vriezen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805</meta:user-defined>
    <meta:user-defined meta:name="OVERHEIDop.GmbID/DC.identifier">gmb-2022-200805</meta:user-defined>
    <meta:user-defined meta:name="OVERHEIDop.versieInformatie"/>
  </office:meta>
</office:document-meta>
</file>