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buiten behandeling laten aanvraag Omgevingsvergunning, Rijksweg 72 en 72a in Limmen, het splitsen van de woning, verzenddatum 29 november 2021 (Z0447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besluitkunnen belanghebbenden bezwaar maken. In dat geval adviseren wij u om eerst telefonisch contact met de gemeente op te nemen. De vergunningverlener neemt dan samen met u het besluit door.</text:p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last-al">-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0080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80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80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buiten behandeling laten aanvraag Omgevingsvergunning, Rijksweg 72 en 72a in Limmen, het splitsen van de woning, verzenddatum 29 november 2021 (Z044799)</meta:user-defined>
    <meta:user-defined meta:name="DCTERMS.W3CDTF/DCTERMS.available">2022-01-19</meta:user-defined>
    <meta:user-defined meta:name="DCTERMS.W3CDTF/OVERHEIDop.jaargang">2022</meta:user-defined>
    <meta:user-defined meta:name="OVERHEIDop.publicationIssue">20080</meta:user-defined>
    <meta:user-defined meta:name="OVERHEIDop.GmbID/DC.identifier">gmb-2022-20080</meta:user-defined>
    <meta:user-defined meta:name="OVERHEIDop.versieInformatie"/>
  </office:meta>
</office:document-meta>
</file>