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aatsweg 8 Ede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04-2022</text:p>
            <text:p text:style-name="common-al">Zaaknummer 2022W025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7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raatsweg 8 Ede, het plaatsen van dakkapellen aan de voor- en achterzijde van de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94</meta:user-defined>
    <meta:user-defined meta:name="OVERHEIDop.GmbID/DC.identifier">gmb-2022-200794</meta:user-defined>
    <meta:user-defined meta:name="OVERHEIDop.versieInformatie"/>
  </office:meta>
</office:document-meta>
</file>