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tuin naar wonen, plaatsen bijgebouwen, vervangen kozijnen en plaatsen dakramen, Groene Maredijk 94 2334C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4635</text:p>
            <text:p text:style-name="common-al">Ingekomen: 30-04-2022 00:00</text:p>
            <text:p text:style-name="common-al">Locatie: Groene Maredijk 94 2334C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4635" xlink:type="simple">publicatiesomgevingsvergunningen@leiden.nl</text:a> de volgende gegevens:</text:p>
            <text:p text:style-name="common-al">- het kenmerk van de aanvraag: Z/22/338463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079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9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9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3384635</meta:user-defined>
    <meta:user-defined meta:name="DCTERMS.abstract">wijzigen gebruik van tuin naar wonen, plaatsen bijgebouwen, vervangen kozijnen en plaatsen dakramen</meta:user-defined>
    <dc:language>nl</dc:language>
    <meta:user-defined meta:name="OVERHEIDop.locatietype/OVERHEIDop.gebiedsmarkering">Punt</meta:user-defined>
    <meta:user-defined meta:name="DC.title">Aanvraag omgevingsvergunning, wijzigen gebruik van tuin naar wonen, plaatsen bijgebouwen, vervangen kozijnen en plaatsen dakramen, Groene Maredijk 94 2334CT Leiden</meta:user-defined>
    <meta:user-defined meta:name="DCTERMS.W3CDTF/DCTERMS.available">2022-05-12</meta:user-defined>
    <meta:user-defined meta:name="DCTERMS.W3CDTF/OVERHEIDop.jaargang">2022</meta:user-defined>
    <meta:user-defined meta:name="OVERHEIDop.externeBijlage">LEIDEN_202205_GFO_ZAKEN_791764_6942119_16513355...|exb-2022-25583</meta:user-defined>
    <meta:user-defined meta:name="OVERHEIDop.publicationIssue">200793</meta:user-defined>
    <meta:user-defined meta:name="OVERHEIDop.GmbID/DC.identifier">gmb-2022-200793</meta:user-defined>
    <meta:user-defined meta:name="OVERHEIDop.versieInformatie"/>
  </office:meta>
</office:document-meta>
</file>