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65 (Parkeerplaats P3) en het Elysium/Broeierdpa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integrale evenementenvergunning : het organiseren van Drive-inn Concert ToTheMovies op 18 juni 2022, op locatie Colosseum 65 (Parkeerplaats P3) en het Elysium/Broeierdpad. De aanvraag is geregistreerd onder zaaknummer V-2022-25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7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olosseum 65 (Parkeerplaats P3) en het Elysium/Broeierdpad</meta:user-defined>
    <meta:user-defined meta:name="DCTERMS.W3CDTF/DCTERMS.available">2022-05-11</meta:user-defined>
    <meta:user-defined meta:name="DCTERMS.W3CDTF/OVERHEIDop.jaargang">2022</meta:user-defined>
    <meta:user-defined meta:name="OVERHEIDop.publicationIssue">200791</meta:user-defined>
    <meta:user-defined meta:name="OVERHEIDop.GmbID/DC.identifier">gmb-2022-200791</meta:user-defined>
    <meta:user-defined meta:name="OVERHEIDop.versieInformatie"/>
  </office:meta>
</office:document-meta>
</file>