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deel van een boerderij, Oude Rijksweg 480 7954GE Rouveen, [SHT02AN00741] Staphorst AN 7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167</text:p>
            <text:p text:style-name="common-al">Datum afgehandeld: 2 mei 2022</text:p>
            <text:p text:style-name="common-al">Locatie: Oude Rijksweg 480 7954GE Rouveen, [SHT02AN00741] Staphorst AN 741. </text:p>
            <text:p text:style-name="common-al">Projectomschrijving: Het slopen van een deel van een boerderij. 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078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167</meta:user-defined>
    <meta:user-defined meta:name="DCTERMS.abstract">Het slopen van een deel van een boerderij en dakrenovatie schuren</meta:user-defined>
    <dc:language>nl</dc:language>
    <meta:user-defined meta:name="OVERHEIDop.locatietype/OVERHEIDop.gebiedsmarkering">Punt</meta:user-defined>
    <meta:user-defined meta:name="DC.title">sloopmelding, Het slopen van een deel van een boerderij, Oude Rijksweg 480 7954GE Rouveen, [SHT02AN00741] Staphorst AN 741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789</meta:user-defined>
    <meta:user-defined meta:name="OVERHEIDop.GmbID/DC.identifier">gmb-2022-200789</meta:user-defined>
    <meta:user-defined meta:name="OVERHEIDop.versieInformatie"/>
  </office:meta>
</office:document-meta>
</file>