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esdoorn aan 2de Hemmelhorst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
            <text:span text:style-name="nadrukvet">Toestemming voor noodkap</text:span>
          </text:p>
            <text:p text:style-name="common-al">De burgemeester heeft toestemming verleend voor het vellen van een esdoorn (boom nr. 12552) aan de 2de Hemmelhorst te Borne</text:p>
            <text:p text:style-name="common-al">Datum verzending: 4 me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78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8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8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vellen van een esdoorn aan 2de Hemmelhorst te Borne</meta:user-defined>
    <meta:user-defined meta:name="DCTERMS.W3CDTF/DCTERMS.available">2022-05-04</meta:user-defined>
    <meta:user-defined meta:name="DCTERMS.W3CDTF/OVERHEIDop.jaargang">2022</meta:user-defined>
    <meta:user-defined meta:name="OVERHEIDop.publicationIssue">200787</meta:user-defined>
    <meta:user-defined meta:name="OVERHEIDop.GmbID/DC.identifier">gmb-2022-200787</meta:user-defined>
    <meta:user-defined meta:name="OVERHEIDop.versieInformatie"/>
  </office:meta>
</office:document-meta>
</file>