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enbaar terrein in Spoordonk, organiseren van de 57e ELE Rally, 1e ADAC Opel E-Rally, 4e Historic Rally, 4e Cross Country Rally en 6e Shortrally op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enbaar terrein in Spoordonk</text:p>
            <text:p text:style-name="common-al">
            <text:span text:style-name="nadrukvet">Omschrijving:</text:span>
          </text:p>
            <text:p text:style-name="common-al">organiseren van de 57e ELE Rally, 1e ADAC Opel E-Rally, 4e Historic Rally, 4e Cross Country Rally en 6e Shortrally op 21 mei 2022</text:p>
            <text:p text:style-name="common-al">
            <text:span text:style-name="nadrukvet">Besluitdatum:</text:span>
          </text:p>
            <text:p text:style-name="common-al">2 mei 2022</text:p>
            <text:p text:style-name="common-al">
            <text:span text:style-name="nadrukvet">Zaaknummer:</text:span>
          </text:p>
            <text:p text:style-name="common-al">OIR-2022-00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078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8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openbaar terrein in Spoordonk, organiseren van de 57e ELE Rally, 1e ADAC Opel E-Rally, 4e Historic Rally, 4e Cross Country Rally en 6e Shortrally op 21 mei 2022</meta:user-defined>
    <meta:user-defined meta:name="DCTERMS.W3CDTF/DCTERMS.available">2022-05-04</meta:user-defined>
    <meta:user-defined meta:name="DCTERMS.W3CDTF/OVERHEIDop.jaargang">2022</meta:user-defined>
    <meta:user-defined meta:name="OVERHEIDop.publicationIssue">200783</meta:user-defined>
    <meta:user-defined meta:name="OVERHEIDop.GmbID/DC.identifier">gmb-2022-200783</meta:user-defined>
    <meta:user-defined meta:name="OVERHEIDop.versieInformatie"/>
  </office:meta>
</office:document-meta>
</file>