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Folkert Roosjenstraat 7 Ede, het kappen van 3 Amerikaans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2-04-2022</text:p>
            <text:p text:style-name="common-al">Zaaknummer 2022W0495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078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8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8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Folkert Roosjenstraat 7 Ede, het kappen van 3 Amerikaanse eik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780</meta:user-defined>
    <meta:user-defined meta:name="OVERHEIDop.GmbID/DC.identifier">gmb-2022-200780</meta:user-defined>
    <meta:user-defined meta:name="OVERHEIDop.versieInformatie"/>
  </office:meta>
</office:document-meta>
</file>