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enbare vergadering van de raadscommissie  Omgeving &amp; Economie / Sociaal Domein en Bestuur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dinsdag 10 mei 2022 om 19.30 uur vergadert de raadscommissie Omgeving &amp; Economie/Sociaal Domein en Bestuur. De commissie bereidt de maandelijkse raadsvergadering voor en verzamelt alle informatie die de raad nodig heeft om zijn werk goed te kunnen doen. De agenda is hieronder vermeld en staat ook op gemeenteraad.dinkelland.nl. Indien u gebruik wilt maken van spreekrecht of voor nadere informatie kunt u contact opnemen met de griffie via <text:a xlink:href="mailto:griffie@dinkelland.nl" xlink:type="simple">griffie@dinkelland.nl</text:a>. U kunt de vergadering ook volgen op onze webcam via gemeenteraad.dinkelland.nl.</text:p>
            <text:p text:style-name="common-al"/>
            <text:p text:style-name="common-al">
            <text:span text:style-name="nadrukvet">
              <text:span text:style-name="nadrukcur">
                <text:span text:style-name="nadrukondlijn">Agenda</text:span>
              </text:span>
            </text:span>
          </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1. Opening</text:span></text:p>
            <text:p><text:span text:style-name="functie">2. Vaststelling agenda</text:span></text:p>
            <text:p><text:span text:style-name="functie">3. Informatie vanuit het college</text:span></text:p>
            <text:p><text:span text:style-name="functie">Het college en de leden van het college krijgen de gelegenheid kort het woord te voeren om te kunnen voldoen aan hun actieve informatieplicht.</text:span></text:p>
            <text:p><text:span text:style-name="functie">Portefeuille: wethouder Brand, wethouder Blokhuis, wethouder Duursma, </text:span></text:p>
            <text:p><text:span text:style-name="functie">burgemeester Joosten</text:span></text:p>
            <text:p><text:span text:style-name="functie">4. Rondvraag</text:span></text:p>
            <text:p><text:span text:style-name="functie">Tijdens de rondvraag mag iedere fractie over maximaal twee onderwerpen vragen stellen. Per </text:span></text:p>
            <text:p><text:span text:style-name="functie">onderwerp mogen maximaal drie vragen worden gesteld. Het onderwerp en de daarbij te </text:span></text:p>
            <text:p><text:span text:style-name="functie">stellen vragen dienen uiterlijk 10 uur voor aanvang van de vergadering bij de griffier te </text:span></text:p>
            <text:p><text:span text:style-name="functie">worden gemeld. </text:span></text:p>
            <text:p><text:span text:style-name="functie">Portefeuille: wethouder Brand, wethouder Blokhuis, wethouder Duursma, burgemeester </text:span></text:p>
            <text:p><text:span text:style-name="functie">Joosten</text:span></text:p>
            <text:p><text:span text:style-name="functie">5 Vaststellen bestemmingsplan “Buitengebied, Lemseslosestraat 2-4 Weerselo” </text:span></text:p>
            <text:p><text:span text:style-name="functie">Initiatiefnemer heeft een verzoek ingediend om de bestemming te wijzigen van “Horeca” naar </text:span></text:p>
            <text:p><text:span text:style-name="functie">“Wonen” ten behoeve van de afsplitsing van de tweede bedrijfswoning die wordt omgezet </text:span></text:p>
            <text:p><text:span text:style-name="functie">naar een reguliere woning. Het horecabedrijf blijft bestaan en wordt niet in haar </text:span></text:p>
            <text:p><text:span text:style-name="functie">ontwikkelingsmogelijkheden beperkt door deze bestemmingsplanwijziging. </text:span></text:p>
            <text:p><text:span text:style-name="functie">Portefeuille: wethouder Brand</text:span></text:p>
            <text:p><text:span text:style-name="functie">6. Voorstel inzake vaststellen bestemmingsplan “Rossumerstraat 2 Agelo” </text:span></text:p>
            <text:p><text:span text:style-name="functie">Initiatiefnemer heeft een verzoek ingediend om de bedrijfswoning met inwoning te splitsen in </text:span></text:p>
            <text:p><text:span text:style-name="functie">een bedrijfswoning met een reguliere woning en het planologisch regelen van de </text:span></text:p>
            <text:p><text:span text:style-name="functie">ondergeschikte bedrijfsactiviteiten bij de bestaande detailhandelsfunctie.</text:span></text:p>
            <text:p><text:span text:style-name="functie">Portefeuille: wethouder Brand</text:span></text:p>
            <text:p><text:span text:style-name="functie">7. Voorstel inzake gewijzigd vaststellen bestemmingsplan "Buitengebied, Heuvelweg 2, </text:span></text:p>
            <text:p><text:span text:style-name="functie">Gammelkerstraat 6 en Goudkampsweg 14”</text:span></text:p>
            <text:p><text:span text:style-name="functie">Initiatiefnemers hebben gezamenlijk een verzoek ingediend om de rood voor rood regeling </text:span></text:p>
            <text:p><text:span text:style-name="functie">toe te passen. Door middel van de sloop met rood voor rood wil men twee woningen </text:span></text:p>
            <text:p><text:span text:style-name="functie">realiseren op twee afzonderlijke locaties: Heuvelweg 2 Oud Ootmarsum en Gammelkerstraat </text:span></text:p>
            <text:p><text:span text:style-name="functie">6 Deurningen. Op het perceel Goudkampsweg 14 Oud Ootmarsum/Hezingen wordt hiervoor </text:span></text:p>
            <text:p><text:span text:style-name="functie">1.743 m₂ gesloopt. Op dit perceel worden daarbij in de nieuwe situatie twee schuren gebruikt </text:span></text:p>
            <text:p><text:span text:style-name="functie">voor een montage- en klussenbedrijf. </text:span></text:p>
            <text:p><text:span text:style-name="functie">Portefeuille: wethouder Brand</text:span></text:p>
            <text:p><text:span text:style-name="functie">8. Vaststellen bestemmingsplan “Buitengebied, Dalweg 2-4 Nutter”</text:span></text:p>
            <text:p><text:span text:style-name="functie">Initiatiefnemer heeft een verzoek ingediend om de rood voor rood regeling toe te passen op </text:span></text:p>
            <text:p><text:span text:style-name="functie">het perceel Dalweg 2-4 Nutter omdat de (voormalige) agrarische bedrijfsgebouwen op de </text:span></text:p>
            <text:p><text:span text:style-name="functie">locatie geen vervolgfunctie meer hebben. Door middel van de sloop wil men 1 extra woning </text:span></text:p>
            <text:p><text:span text:style-name="functie">realiseren op de locatie. Hiervoor wordt in totaal 885 m₂ aan landschapontsierende </text:span></text:p>
            <text:p><text:span text:style-name="functie">bebouwing gesloopt.</text:span></text:p>
            <text:p><text:span text:style-name="functie">Portefeuille: wethouder Brand</text:span></text:p>
            <text:p><text:span text:style-name="functie">9. Voorstel inzake wensen en bedenkingen begrotingen 2023 verbonden partijen</text:span></text:p>
            <text:p><text:span text:style-name="functie">In de Wet Gemeenschappelijke Regelingen is geregeld dat een gemeenschappelijke regeling </text:span></text:p>
            <text:p><text:span text:style-name="functie">voor 1 augustus de begroting van het daarop volgende jaar moet vaststellen. Dit kan alleen </text:span></text:p>
            <text:p><text:span text:style-name="functie">nadat de gemeenteraden van de deelnemende gemeenten de gelegenheid is geboden om </text:span></text:p>
            <text:p><text:span text:style-name="functie">hun wensen en bedenkingen, middels een zienswijze, te uiten.</text:span></text:p>
            <text:p><text:span text:style-name="functie">Portefeuille: burgemeester Joosten</text:span></text:p>
            <text:p><text:span text:style-name="functie">10. Voorstel inzake Jaarstukken 2021 Noaberkracht</text:span></text:p>
            <text:p><text:span text:style-name="functie">Op grond van het Besluit Begroting en Verantwoording en de gemeenschappelijke regeling is </text:span></text:p>
            <text:p><text:span text:style-name="functie">Noaberkracht verplicht jaarlijks verantwoording af te leggen over het gevoerde beleid en </text:span></text:p>
            <text:p><text:span text:style-name="functie">beheer. De gemeenteraad heeft de gelegenheid om wensen en bedenkingen in te brengen op </text:span></text:p>
            <text:p><text:span text:style-name="functie">de ontwerpjaarstukken en het resultaatbestemmingsvoorstel.</text:span></text:p>
            <text:p><text:span text:style-name="functie">Portefeuille: burgemeester Joosten</text:span></text:p>
            <text:p><text:span text:style-name="functie">11. Voorstel inzake begroting 2023 Noaberkracht</text:span></text:p>
            <text:p><text:span text:style-name="functie">Volgens de Wet gemeenschappelijke regeling dient de ontwerpbegroting van Noaberkracht </text:span></text:p>
            <text:p><text:span text:style-name="functie">voor wensen en bedenkingen te worden voorgelegd aan de gemeenteraad.</text:span></text:p>
            <text:p><text:span text:style-name="functie">Portefeuille: burgemeester Joosten</text:span></text:p>
            <text:p><text:span text:style-name="functie">12. Sluiting</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00772</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72</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772</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3/xml/MC-DRP-Voorlichting-Web-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vergadering van de raadscommissie  Omgeving &amp; Economie / Sociaal Domein en Bestuur</meta:user-defined>
    <meta:user-defined meta:name="DCTERMS.W3CDTF/DCTERMS.available">2022-05-05</meta:user-defined>
    <meta:user-defined meta:name="DCTERMS.W3CDTF/OVERHEIDop.jaargang">2022</meta:user-defined>
    <meta:user-defined meta:name="OVERHEIDop.publicationIssue">200772</meta:user-defined>
    <meta:user-defined meta:name="OVERHEIDop.GmbID/DC.identifier">gmb-2022-200772</meta:user-defined>
    <meta:user-defined meta:name="OVERHEIDop.versieInformatie"/>
  </office:meta>
</office:document-meta>
</file>