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't Zandblauwtje 13 6026 V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04-2022 een besluit genomen op de aanvraag voor een omgevingsvergunning met zaaknummer 2021-195036.</text:p>
            <text:p text:style-name="common-al">De zaak betreft locatie 't Zandblauwtje 13 6026 VT Maarheeze en heeft de omschrijving "Verbouw woonhuis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30-4-2022 en duurt 6 weken, tot en met 11-6-2022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7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5036</meta:user-defined>
    <meta:user-defined meta:name="DCTERMS.abstract">Verbouw woonhuis</meta:user-defined>
    <dc:language>nl</dc:language>
    <meta:user-defined meta:name="OVERHEIDop.locatietype/OVERHEIDop.gebiedsmarkering">Punt</meta:user-defined>
    <meta:user-defined meta:name="DC.title">Besluit aanvraag omgevingsvergunning 't Zandblauwtje 13 6026 VT Maarheez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71</meta:user-defined>
    <meta:user-defined meta:name="OVERHEIDop.GmbID/DC.identifier">gmb-2022-200771</meta:user-defined>
    <meta:user-defined meta:name="OVERHEIDop.versieInformatie"/>
  </office:meta>
</office:document-meta>
</file>