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- Hotel The Yard Noordkade - Noordkad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april 2022 een besluit genomen op de aanvraag voor een alcoholvergunning.De aangevraagde vergunning is verleend. Daarnaast is ook een exploitatievergunning verleend.</text:p>
            <text:p text:style-name="common-al">
            <text:span text:style-name="nadrukvet">Gegevens</text:span>
          </text:p>
            <text:p text:style-name="common-al">Naam: Hotel The Yard Noordkade</text:p>
            <text:p text:style-name="common-al">Locatie: Noordkade 1 te Veghel</text:p>
            <text:p text:style-name="common-al">Zaaknummer: VDH-2022-004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3 mei 2022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7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- Hotel The Yard Noordkade - Noordkade 1 te Vegh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66</meta:user-defined>
    <meta:user-defined meta:name="OVERHEIDop.GmbID/DC.identifier">gmb-2022-200766</meta:user-defined>
    <meta:user-defined meta:name="OVERHEIDop.versieInformatie"/>
  </office:meta>
</office:document-meta>
</file>