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Klomp 4 De Klomp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4-2022</text:p>
            <text:p text:style-name="common-al">Zaaknummer 2022W048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7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 Klomp 4 De Klomp, het realiseren van een dakopbouw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59</meta:user-defined>
    <meta:user-defined meta:name="OVERHEIDop.GmbID/DC.identifier">gmb-2022-200759</meta:user-defined>
    <meta:user-defined meta:name="OVERHEIDop.versieInformatie"/>
  </office:meta>
</office:document-meta>
</file>