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Hedeveldsdwarsweg 16 te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bouwen van een woning</text:p>
            <text:p text:style-name="common-al">Locatie: Hedeveldsdwarsweg 16 te Borne</text:p>
            <text:p text:style-name="common-al">Datum verzending: 22 april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075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5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5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ning aan Hedeveldsdwarsweg 16 te Hertme</meta:user-defined>
    <meta:user-defined meta:name="DCTERMS.W3CDTF/DCTERMS.available">2022-05-04</meta:user-defined>
    <meta:user-defined meta:name="DCTERMS.W3CDTF/OVERHEIDop.jaargang">2022</meta:user-defined>
    <meta:user-defined meta:name="OVERHEIDop.publicationIssue">200751</meta:user-defined>
    <meta:user-defined meta:name="OVERHEIDop.GmbID/DC.identifier">gmb-2022-200751</meta:user-defined>
    <meta:user-defined meta:name="OVERHEIDop.versieInformatie"/>
  </office:meta>
</office:document-meta>
</file>