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16 trotters tentoonstelling Mensenhandel Chasséveld Nassausingel te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trotters</text:p>
            <text:p text:style-name="common-al">Kenmerk: Z2022-002162</text:p>
            <text:p text:style-name="common-al">Verleend: 02-05-2022</text:p>
            <text:p text:style-name="common-al">Locatie: Chasséveld Nassausingel Breda</text:p>
            <text:p text:style-name="common-al">Omschrijving: Vergunning plaatsen trotters ingevolge artikel 2:4 A van de Algemene Plaatselijke Verordening Breda 2018</text:p>
            <text:p text:style-name="common-al">Periode: van 05-05-2022 tot en met 25-05-2022 </text:p>
            <text:p text:style-name="common-al">Burgemeester en wethouders maken bekend dat zij op 02-05-2022 een vergunning voor het plaatsen van trotters hebben verleend op de locatie Chasséveld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075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5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5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2162</meta:user-defined>
    <meta:user-defined meta:name="DCTERMS.abstract">trotters</meta:user-defined>
    <dc:language>nl</dc:language>
    <meta:user-defined meta:name="OVERHEIDop.locatietype/OVERHEIDop.gebiedsmarkering">Punt</meta:user-defined>
    <meta:user-defined meta:name="DC.title">Vergunning plaatsen 16 trotters tentoonstelling Mensenhandel Chasséveld Nassausingel te  Breda</meta:user-defined>
    <meta:user-defined meta:name="DCTERMS.W3CDTF/DCTERMS.available">2022-05-04</meta:user-defined>
    <meta:user-defined meta:name="DCTERMS.W3CDTF/OVERHEIDop.jaargang">2022</meta:user-defined>
    <meta:user-defined meta:name="OVERHEIDop.publicationIssue">200750</meta:user-defined>
    <meta:user-defined meta:name="OVERHEIDop.GmbID/DC.identifier">gmb-2022-200750</meta:user-defined>
    <meta:user-defined meta:name="OVERHEIDop.versieInformatie"/>
  </office:meta>
</office:document-meta>
</file>