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evert  50, 54, 56, 58, 60, 62 64, 66, 68, 70, 72, 74, 80 in Vroomshoop,  zaaknummer 1700ESUITE115222022, Bevert tussen 50-80 in Vroomshoop, dakrenovatie van 1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vert 50, 54, 56, 58, 60, 62 64, 66, 68, 70, 72, 74, 80 in Vroomshoop</text:p>
            <text:p text:style-name="common-al">Project: Bevert tussen 50-80 in Vroomshoop, dakrenovatie van 13 woningen</text:p>
            <text:p text:style-name="common-al">Verzonden: 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7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5222022</meta:user-defined>
    <meta:user-defined meta:name="DCTERMS.abstract"> Bevert tussen  50-80 in Vroomshoop, dakrenovatie van 13 woningen</meta:user-defined>
    <dc:language>nl</dc:language>
    <meta:user-defined meta:name="OVERHEIDop.locatietype/OVERHEIDop.gebiedsmarkering">Punt</meta:user-defined>
    <meta:user-defined meta:name="DC.title">Gemeente Twenterand - verleende omgevingsvergunning, , Bevert  50, 54, 56, 58, 60, 62 64, 66, 68, 70, 72, 74, 80 in Vroomshoop,  zaaknummer 1700ESUITE115222022, Bevert tussen 50-80 in Vroomshoop, dakrenovatie van 13 woningen.</meta:user-defined>
    <meta:user-defined meta:name="DCTERMS.W3CDTF/DCTERMS.available">2022-05-11</meta:user-defined>
    <meta:user-defined meta:name="DCTERMS.W3CDTF/OVERHEIDop.jaargang">2022</meta:user-defined>
    <meta:user-defined meta:name="OVERHEIDop.publicationIssue">200744</meta:user-defined>
    <meta:user-defined meta:name="OVERHEIDop.GmbID/DC.identifier">gmb-2022-200744</meta:user-defined>
    <meta:user-defined meta:name="OVERHEIDop.versieInformatie"/>
  </office:meta>
</office:document-meta>
</file>