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woning en een schuur op het perceel Dijkweg 326, 1619JJ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2 besloten om de beslistermijn voor de aanvraag met zaaknummer 2022-000461 voor een omgevingsvergunning voor het bouwen van een woning en een schuur op locatie Dijkweg 326, 1619JJ An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0074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74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74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Dijkweg 326, 1619JJ Andijk</meta:user-defined>
    <dc:language>nl</dc:language>
    <meta:user-defined meta:name="OVERHEIDop.locatietype/OVERHEIDop.gebiedsmarkering">Punt</meta:user-defined>
    <meta:user-defined meta:name="DC.title">Kennisgeving verlenging beslistermijn omgevingsvergunning voor het bouwen van een woning en een schuur op het perceel Dijkweg 326, 1619JJ Andijk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742</meta:user-defined>
    <meta:user-defined meta:name="OVERHEIDop.GmbID/DC.identifier">gmb-2022-200742</meta:user-defined>
    <meta:user-defined meta:name="OVERHEIDop.versieInformatie"/>
  </office:meta>
</office:document-meta>
</file>