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6 juli 2022 Vrienden van Zijtaart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2 heeft de gemeente een aanvraag ontvangen voor een evenementenvergunning op locatie Past. Clercxstraat 50 te Veghel. De aanvraag is geregistreerd onder zaaknummer VEV-2022-083.</text:p>
            <text:p text:style-name="common-al">Omschrijving evenement: 16 juli 2022 Vrienden van Zijtaart Liv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072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7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6 juli 2022 Vrienden van Zijtaart Liv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725</meta:user-defined>
    <meta:user-defined meta:name="OVERHEIDop.GmbID/DC.identifier">gmb-2022-200725</meta:user-defined>
    <meta:user-defined meta:name="OVERHEIDop.versieInformatie"/>
  </office:meta>
</office:document-meta>
</file>