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ibbe-Ijz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melding ontvangen waarvoor geen vergunningsplicht geldt voor de locatie Sibbe-Ijzeren. De melding is geregistreerd onder zaaknummer 2022-018885. De melding betreft: processie van de Parochie H. Roza op 19 juni 2022 van 10.00 uur tot 12.00 uur.</text:p>
            <text:p text:style-name="common-al">Route: start Sibberkerkstraat – Schoolstraat – Sint Rosastraat – Sibberkerkstraat – Pasveldweg – Groenstraat – Kapelstraat – Limietstraat – Kruisstraat – einde bij Sibberkerkstraat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07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ibbe-Ijzeren</meta:user-defined>
    <dc:language>nl</dc:language>
    <meta:user-defined meta:name="OVERHEIDop.locatietype/OVERHEIDop.gebiedsmarkering">Punt</meta:user-defined>
    <meta:user-defined meta:name="DC.title">Kennisgeving ontvangst melding, Sibbe-Ijz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22</meta:user-defined>
    <meta:user-defined meta:name="OVERHEIDop.GmbID/DC.identifier">gmb-2022-200722</meta:user-defined>
    <meta:user-defined meta:name="OVERHEIDop.versieInformatie"/>
  </office:meta>
</office:document-meta>
</file>