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Hollandsekade 9 - verwijderen asbest 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9, Woerdense Verlaat - zaak nr. Z2022-00000388 - melding omgevingsrecht voor het verwijderen van asbest platen - ingekomen 28 april 2022.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7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88</meta:user-defined>
    <dc:language>nl</dc:language>
    <meta:user-defined meta:name="OVERHEIDop.locatietype/OVERHEIDop.gebiedsmarkering">Adres</meta:user-defined>
    <meta:user-defined meta:name="DC.title">Sloopmelding Woerdense Verlaat, Hollandsekade 9 - verwijderen asbest pla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20</meta:user-defined>
    <meta:user-defined meta:name="OVERHEIDop.GmbID/DC.identifier">gmb-2022-200720</meta:user-defined>
    <meta:user-defined meta:name="OVERHEIDop.versieInformatie"/>
  </office:meta>
</office:document-meta>
</file>