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Goorstraat ong. kadastraal SRD B 34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besloten om de termijn voor de aanvraag omgevingsvergunning met dossiernummer 2022-225790 te verlengen voor een periode van maximaal 6 weken.</text:p>
            <text:p text:style-name="common-al">Het verlengingsbesluit is genomen op 29-04-2022.</text:p>
            <text:p text:style-name="common-al">De zaak betreft:</text:p>
            <text:p text:style-name="common-al">Omschrijving: Goorstraat ongenummerd</text:p>
            <text:p text:style-name="common-al">Adres:  Goorstraat ong. Kadastraal SRD B 3425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0071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71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71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5790</meta:user-defined>
    <meta:user-defined meta:name="DCTERMS.abstract">Goorstraat</meta:user-defined>
    <dc:language>nl</dc:language>
    <meta:user-defined meta:name="OVERHEIDop.locatietype/OVERHEIDop.gebiedsmarkering">Punt</meta:user-defined>
    <meta:user-defined meta:name="DC.title">Verlenging termijn omgevingsvergunning Goorstraat ong. kadastraal SRD B 3425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719</meta:user-defined>
    <meta:user-defined meta:name="OVERHEIDop.GmbID/DC.identifier">gmb-2022-200719</meta:user-defined>
    <meta:user-defined meta:name="OVERHEIDop.versieInformatie"/>
  </office:meta>
</office:document-meta>
</file>