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kern Papenveer), Paradijsweg 40 - renoveren/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0, Ter Aar (kern Papenveer) - zaak nr. Z2022-00000329 - omgevingsvergunning voor het renoveren/wijzigen indeling woning is verleend - verzonden 28-04-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7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29 </meta:user-defined>
    <dc:language>nl</dc:language>
    <meta:user-defined meta:name="OVERHEIDop.locatietype/OVERHEIDop.gebiedsmarkering">Adres</meta:user-defined>
    <meta:user-defined meta:name="DC.title">Afgehandelde omgevingsvergunning Ter Aar (kern Papenveer), Paradijsweg 40 - renoveren/wijzigen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14</meta:user-defined>
    <meta:user-defined meta:name="OVERHEIDop.GmbID/DC.identifier">gmb-2022-200714</meta:user-defined>
    <meta:user-defined meta:name="OVERHEIDop.versieInformatie"/>
  </office:meta>
</office:document-meta>
</file>