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warmtepomp, Decimastraat 29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597</text:p>
            <text:p text:style-name="common-al">Ingekomen: 30-04-2022 00:00</text:p>
            <text:p text:style-name="common-al">Locatie: Decimastraat 29 2315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597" xlink:type="simple">publicatiesomgevingsvergunningen@leiden.nl</text:a> de volgende gegevens:</text:p>
            <text:p text:style-name="common-al">- het kenmerk van de aanvraag: Z/22/33845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7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597</meta:user-defined>
    <meta:user-defined meta:name="DCTERMS.abstract">plaatsen dakopbouw en warmtepomp</meta:user-defined>
    <dc:language>nl</dc:language>
    <meta:user-defined meta:name="OVERHEIDop.locatietype/OVERHEIDop.gebiedsmarkering">Punt</meta:user-defined>
    <meta:user-defined meta:name="DC.title">Aanvraag omgevingsvergunning, plaatsen dakopbouw en warmtepomp, Decimastraat 29 2315HJ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62_6941687_16513146...|exb-2022-25574</meta:user-defined>
    <meta:user-defined meta:name="OVERHEIDop.publicationIssue">200713</meta:user-defined>
    <meta:user-defined meta:name="OVERHEIDop.GmbID/DC.identifier">gmb-2022-200713</meta:user-defined>
    <meta:user-defined meta:name="OVERHEIDop.versieInformatie"/>
  </office:meta>
</office:document-meta>
</file>