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op 27 april van 10:00 uur tot en met 13:00 uur op de parkeerplaats perceel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Koningsdag op 27 april van 10:00 uur tot en met 13:00 uur op de parkeerplaats perceel Raadhuisplein 1, 7581 AG in Losser.</text:p>
              </text:list-item>
            </text:list>
            <text:p text:style-name="common-al">Datum bekendmaking 22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7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oningsdag op 27 april van 10:00 uur tot en met 13:00 uur op de parkeerplaats perceel Raadhuisplein 1 te Losser</meta:user-defined>
    <meta:user-defined meta:name="DCTERMS.W3CDTF/DCTERMS.available">2022-05-04</meta:user-defined>
    <meta:user-defined meta:name="DCTERMS.W3CDTF/OVERHEIDop.jaargang">2022</meta:user-defined>
    <meta:user-defined meta:name="OVERHEIDop.publicationIssue">200709</meta:user-defined>
    <meta:user-defined meta:name="OVERHEIDop.GmbID/DC.identifier">gmb-2022-200709</meta:user-defined>
    <meta:user-defined meta:name="OVERHEIDop.versieInformatie"/>
  </office:meta>
</office:document-meta>
</file>