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, Van Sytzanawei (weiland) Friens, (11048316) Iepenloftspul Godlike Komeeszje 2.0, van 27 juni t/m 13 juli 2022, verzenddatum 22-04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5 mei 2022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070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70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70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met geluidsontheffing, Van Sytzanawei (weiland) Friens, (11048316) Iepenloftspul Godlike Komeeszje 2.0, van 27 juni t/m 13 juli 2022, verzenddatum 22-04-2022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00704</meta:user-defined>
    <meta:user-defined meta:name="OVERHEIDop.GmbID/DC.identifier">gmb-2022-200704</meta:user-defined>
    <meta:user-defined meta:name="OVERHEIDop.versieInformatie"/>
  </office:meta>
</office:document-meta>
</file>