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16786) Westeinderweg 6 Leidschendam schuur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ei 2022 is een evenementenvergunning inclusief ontheffing artikel 35 drank- en horecawet verleend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7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16786) Westeinderweg 6 Leidschendam schuurfeest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02</meta:user-defined>
    <meta:user-defined meta:name="OVERHEIDop.GmbID/DC.identifier">gmb-2022-200702</meta:user-defined>
    <meta:user-defined meta:name="OVERHEIDop.versieInformatie"/>
  </office:meta>
</office:document-meta>
</file>