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lust sectie L 65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lust sectie L 653, 9611 SE, voor de bouw van een fiets-/voetgangersbrug, 29 april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6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lust sectie L 653 Sappemeer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98</meta:user-defined>
    <meta:user-defined meta:name="OVERHEIDop.GmbID/DC.identifier">gmb-2022-200698</meta:user-defined>
    <meta:user-defined meta:name="OVERHEIDop.versieInformatie"/>
  </office:meta>
</office:document-meta>
</file>