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5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0, Nieuwveen - zaak nr. Z2022-00000390 - melding omgevingsrecht voor het verwijderen van asbest - ingekomen 29-04-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6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Nieuwveen, Nieuwveens Jaagpad 50 - verwijderen asb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92</meta:user-defined>
    <meta:user-defined meta:name="OVERHEIDop.GmbID/DC.identifier">gmb-2022-200692</meta:user-defined>
    <meta:user-defined meta:name="OVERHEIDop.versieInformatie"/>
  </office:meta>
</office:document-meta>
</file>