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tarten van een groepsaccommodatie aan Albergerweg 22a te Ze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cur">reguliere procedure</text:span> van toepassing is, voor de volgende aanvraag voor een omgevingsvergunning verlengd:</text:p>
            <text:p text:style-name="common-al">Voor: het starten van een groepsaccommodatie</text:p>
            <text:p text:style-name="common-al">Locatie: Albergerweg 22a te Zenderen</text:p>
            <text:p text:style-name="common-al">Datum ontvangst: 7 maart 2022</text:p>
            <text:p text:style-name="common-al">Termijn verlenging: 6 weken</text:p>
            <text:p text:style-name="common-al">Uiterste beslisdatum: 13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0069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9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9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starten van een groepsaccommodatie aan Albergerweg 22a te Zender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690</meta:user-defined>
    <meta:user-defined meta:name="OVERHEIDop.GmbID/DC.identifier">gmb-2022-200690</meta:user-defined>
    <meta:user-defined meta:name="OVERHEIDop.versieInformatie"/>
  </office:meta>
</office:document-meta>
</file>